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8.503cm" fo:margin-left="-1cm" table:align="left" style:writing-mode="lr-tb"/>
    </style:style>
    <style:style style:name="Tabelle1.A" style:family="table-column">
      <style:table-column-properties style:column-width="1.819cm"/>
    </style:style>
    <style:style style:name="Tabelle1.B" style:family="table-column">
      <style:table-column-properties style:column-width="3.433cm"/>
    </style:style>
    <style:style style:name="Tabelle1.C" style:family="table-column">
      <style:table-column-properties style:column-width="2.14cm"/>
    </style:style>
    <style:style style:name="Tabelle1.D" style:family="table-column">
      <style:table-column-properties style:column-width="0.61cm"/>
    </style:style>
    <style:style style:name="Tabelle1.E" style:family="table-column">
      <style:table-column-properties style:column-width="1.499cm"/>
    </style:style>
    <style:style style:name="Tabelle1.F" style:family="table-column">
      <style:table-column-properties style:column-width="2.436cm"/>
    </style:style>
    <style:style style:name="Tabelle1.G" style:family="table-column">
      <style:table-column-properties style:column-width="2.679cm"/>
    </style:style>
    <style:style style:name="Tabelle1.H" style:family="table-column">
      <style:table-column-properties style:column-width="3.888cm"/>
    </style:style>
    <style:style style:name="Tabelle1.1" style:family="table-row">
      <style:table-row-properties style:min-row-height="0.556cm" fo:keep-together="auto"/>
    </style:style>
    <style:style style:name="Tabel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.2" style:family="table-row">
      <style:table-row-properties style:min-row-height="0.529cm" fo:keep-together="auto"/>
    </style:style>
    <style:style style:name="Tabelle1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A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1.5" style:family="table-row">
      <style:table-row-properties style:min-row-height="0.635cm" fo:keep-together="auto"/>
    </style:style>
    <style:style style:name="Tabelle1.23" style:family="table-row">
      <style:table-row-properties style:min-row-height="0.776cm" fo:keep-together="auto"/>
    </style:style>
    <style:style style:name="Tabelle2" style:family="table">
      <style:table-properties style:width="17.427cm" fo:margin-left="-0.318cm" table:align="left" style:writing-mode="lr-tb"/>
    </style:style>
    <style:style style:name="Tabelle2.A" style:family="table-column">
      <style:table-column-properties style:column-width="3.394cm"/>
    </style:style>
    <style:style style:name="Tabelle2.B" style:family="table-column">
      <style:table-column-properties style:column-width="1.76cm"/>
    </style:style>
    <style:style style:name="Tabelle2.C" style:family="table-column">
      <style:table-column-properties style:column-width="2.14cm"/>
    </style:style>
    <style:style style:name="Tabelle2.D" style:family="table-column">
      <style:table-column-properties style:column-width="2.143cm"/>
    </style:style>
    <style:style style:name="Tabelle2.E" style:family="table-column">
      <style:table-column-properties style:column-width="2.436cm"/>
    </style:style>
    <style:style style:name="Tabelle2.F" style:family="table-column">
      <style:table-column-properties style:column-width="2.679cm"/>
    </style:style>
    <style:style style:name="Tabelle2.G" style:family="table-column">
      <style:table-column-properties style:column-width="2.875cm"/>
    </style:style>
    <style:style style:name="Tabelle2.1" style:family="table-row">
      <style:table-row-properties style:min-row-height="0.709cm" fo:keep-together="auto"/>
    </style:style>
    <style:style style:name="Tabelle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2.A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margin-left="0cm" fo:margin-right="-0.191cm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191cm" fo:text-indent="0cm" style:auto-text-indent="false">
        <style:tab-stops>
          <style:tab-stop style:position="0.63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-0.342cm" fo:text-indent="0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publica">
      <style:text-properties fo:language="none" fo:country="none" style:language-asian="none" style:country-asian="none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style:use-window-font-color="true" loext:opacity="0%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Rahmen1" text:anchor-type="char" svg:x="13.356cm" svg:y="-0.157cm" svg:width="3.163cm" draw:z-index="4"><draw:text-box fo:min-height="0cm"><text:p text:style-name="P2"/></draw:text-box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table:number-columns-spanned="4" office:value-type="string">
            <text:p text:style-name="P4">Theresianische Militärakademie</text:p>
          </table:table-cell>
          <table:covered-table-cell/>
          <table:covered-table-cell/>
          <table:covered-table-cell/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table:number-columns-spanned="4" office:value-type="string">
            <text:p text:style-name="P7"><draw:g text:anchor-type="char" draw:z-index="2" draw:name="Gruppieren 309" draw:style-name="gr1"><draw:frame draw:style-name="gr2" draw:text-style-name="P18" svg:width="2.5cm" svg:height="0.93cm" svg:x="11.235cm" svg:y="0.062cm"><draw:text-box><text:p text:style-name="P17"><text:span text:style-name="T10"/></text:p></draw:text-box></draw:frame><draw:frame draw:style-name="gr2" draw:text-style-name="P18" svg:width="1.059cm" svg:height="0.93cm" svg:x="10.443cm" svg:y="0.062cm"><draw:text-box><text:p text:style-name="P17"><text:span text:style-name="T10"/></text:p></draw:text-box></draw:frame><draw:frame draw:style-name="gr2" draw:text-style-name="P18" svg:width="1.793cm" svg:height="0.93cm" svg:x="13.736cm" svg:y="0.062cm"><draw:text-box><text:p text:style-name="P17"><text:span text:style-name="T10"/></text:p></draw:text-box></draw:frame><draw:frame draw:style-name="gr2" draw:text-style-name="P18" svg:width="1.235cm" svg:height="0.93cm" svg:x="9.208cm" svg:y="0.062cm"><draw:text-box><text:p text:style-name="P17"><text:span text:style-name="T10"/></text:p></draw:text-box></draw:frame></draw:g><draw:frame draw:style-name="fr1" draw:name="Rahmen2" text:anchor-type="char" svg:x="9.525cm" svg:y="0.062cm" svg:width="6.35cm" svg:height="0.635cm" draw:z-index="3"><draw:text-box><text:p text:style-name="Standard"/></draw:text-box></draw:frame>Institut für Offiziersausbildung</text:p>
          </table:table-cell>
          <table:covered-table-cell/>
          <table:covered-table-cell/>
          <table:covered-table-cell/>
          <table:table-cell table:style-name="Tabelle1.A1" office:value-type="string">
            <text:p text:style-name="P6"/>
          </table:table-cell>
          <table:table-cell table:style-name="Tabelle1.A1" table:number-rows-spanned="2" office:value-type="string">
            <text:p text:style-name="P8"/>
          </table:table-cell>
          <table:table-cell table:style-name="Tabelle1.A1" table:number-rows-spanned="2" office:value-type="string">
            <text:p text:style-name="P8"/>
          </table:table-cell>
          <table:table-cell table:style-name="Tabelle1.A1" table:number-rows-spanned="2" office:value-type="string">
            <text:p text:style-name="P8"/>
          </table:table-cell>
        </table:table-row>
        <table:table-row table:style-name="Tabelle1.1">
          <table:table-cell table:style-name="Tabelle1.A3" table:number-columns-spanned="4" office:value-type="string">
            <text:p text:style-name="P3"><text:span text:style-name="T3">Fachhochschul-Bachelorstudiengang</text:span><text:span text:style-name="T5"> </text:span><text:span text:style-name="T3">Militärische Führung</text:span></text:p>
          </table:table-cell>
          <table:covered-table-cell/>
          <table:covered-table-cell/>
          <table:covered-table-cell/>
          <table:table-cell table:style-name="Tabelle1.A1" office:value-type="string">
            <text:p text:style-name="P11"/>
          </table:table-cell>
          <table:covered-table-cell table:style-name="Tabelle1.A1"/>
          <table:covered-table-cell table:style-name="Tabelle1.A1"/>
          <table:covered-table-cell table:style-name="Tabelle1.A1"/>
        </table:table-row>
        <table:table-row table:style-name="Tabelle1.2">
          <table:table-cell table:style-name="Tabelle1.A4" office:value-type="string">
            <text:p text:style-name="P6"/>
          </table:table-cell>
          <table:table-cell table:style-name="Tabelle1.A4" office:value-type="string">
            <text:p text:style-name="P6"/>
          </table:table-cell>
          <table:table-cell table:style-name="Tabelle1.A4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table:number-columns-spanned="3" office:value-type="string">
            <text:p text:style-name="Standard"><text:span text:style-name="T6"><text:s text:c="7"/></text:span><text:span text:style-name="T1">Personenkennzeichen </text:span></text:p>
            <text:p text:style-name="P9"/>
          </table:table-cell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4" office:value-type="string">
            <text:p text:style-name="P3"><text:span text:style-name="T4"><text:s text:c="13"/></text:span><text:span text:style-name="T3">Meldung</text:span></text:p>
          </table:table-cell>
          <table:covered-table-cell/>
          <table:covered-table-cell/>
          <table:covered-table-cell/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table:number-columns-spanned="8" office:value-type="string">
            <text:p text:style-name="P3"><text:span text:style-name="T3">des Themas der Bachelorarbei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table:number-columns-spanned="2" office:value-type="string">
            <text:p text:style-name="P9">Die oder der Studierende:</text:p>
          </table:table-cell>
          <table:covered-table-cell/>
          <table:table-cell table:style-name="Tabelle1.A1" table:number-columns-spanned="6" office:value-type="string">
            <text:p text:style-name="P9">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6" office:value-type="string">
            <text:p text:style-name="P7">Familienname, Vorna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9">hat am </text:p>
          </table:table-cell>
          <table:table-cell table:style-name="Tabelle1.A3" office:value-type="string">
            <text:p text:style-name="P9"> </text:p>
          </table:table-cell>
          <table:table-cell table:style-name="Tabelle1.A3" office:value-type="string">
            <text:p text:style-name="P9"> </text:p>
          </table:table-cell>
          <table:table-cell table:style-name="Tabelle1.A1" table:number-columns-spanned="5" office:value-type="string">
            <text:p text:style-name="P14"><text:span text:style-name="T1">im </text:span><text:span text:style-name="T2">Einvernehmen</text:span><text:span text:style-name="T1"> mit der Betreuerin oder dem Betreu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13"/>
          </table:table-cell>
          <table:covered-table-cell/>
          <table:table-cell table:style-name="Tabelle1.A1" table:number-columns-spanned="6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3" table:number-columns-spanned="8" office:value-type="string">
            <text:p text:style-name="P9"> </text:p>
            <text:p text:style-name="P9"> </text:p>
            <text:p text:style-name="P9"> </text:p>
            <text:p text:style-name="P9"> </text:p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4" table:number-columns-spanned="8" office:value-type="string">
            <text:p text:style-name="P3"><text:span text:style-name="T1">DGrd Titel Akad. Grad, Familienname, Vorname, Akad. Gr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table:number-columns-spanned="8" office:value-type="string">
            <text:p text:style-name="Standard"><text:span text:style-name="T1">nachstehendes Thema für die Bachelorarbeit <text:s/>zur Administration und Kenntnisnahm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8" office:value-type="string">
            <text:p text:style-name="Standard"><text:span text:style-name="T1">durch die Studiengangsleitung festgeleg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3">
          <table:table-cell table:style-name="Tabelle1.A3" office:value-type="string">
            <text:p text:style-name="P8"/>
          </table:table-cell>
          <table:table-cell table:style-name="Tabelle1.A3" table:number-columns-spanned="7" office:value-type="string">
            <text:p text:style-name="P7"> 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4" table:number-columns-spanned="8" office:value-type="string">
            <text:p text:style-name="P3"><text:span text:style-name="T1">Thema der Ba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2">
          <table:table-cell table:style-name="Tabelle1.A1" office:value-type="string">
            <text:p text:style-name="P6"/>
            <text:p text:style-name="P9"/>
            <text:p text:style-name="P9"/>
            <text:p text:style-name="P9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</table:table>
      <text:p text:style-name="P15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table:number-rows-spanned="6" table:number-columns-spanned="7" office:value-type="string">
            <text:p text:style-name="Standard"><text:span text:style-name="T1">Die Unterzeichnenden werden bei der weiteren Bearbeitung die „Regelung zur Erstellung der Bachelorarbeit" einhalten. </text:span></text:p>
            <text:p text:style-name="Standard"><text:span text:style-name="T1">Die oder der Studierende wird die Abgabe der gebundenen Arbeit bis zum vorgesehenen Termin sicherstellen.</text:span><text:span text:style-name="T1"/></text:p>
            <text:p text:style-name="Standard"><text:span text:style-name="T1">Einer Veröffentlichung der Bachelorarbeit wird mit der Unterschrift zugestimmt.</text:span></text:p>
            <text:p text:style-name="P9"/>
            <text:p text:style-name="Standard"><text:span text:style-name="T1">Sollten unvorhergesehene Probleme auftreten, wird der jeweilige Sachverhalt unverzüglich der Studiengangsleitung gemelde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</table:table-row>
        <table:table-row table:style-name="Tabelle2.1">
          <table:table-cell table:style-name="Tabelle2.A1" table:number-columns-spanned="3" office:value-type="string">
            <text:p text:style-name="P7">Ort, Datum</text:p>
          </table:table-cell>
          <table:covered-table-cell/>
          <table:covered-table-cell/>
          <table:table-cell table:style-name="Tabelle2.A1" office:value-type="string">
            <text:p text:style-name="P6"/>
          </table:table-cell>
          <table:table-cell table:style-name="Tabelle2.A1" table:number-columns-spanned="3" office:value-type="string">
            <text:p text:style-name="P7">(Die oder der Studierende)</text:p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table:number-columns-spanned="3" office:value-type="string">
            <text:p text:style-name="P3"><text:span text:style-name="T1">(Die Betreuerin oder der Betreuer)</text:span></text:p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8"/>
          </table:table-cell>
        </table:table-row>
        <table:table-row table:style-name="Tabelle2.1">
          <table:table-cell table:style-name="Tabelle2.A1" table:number-rows-spanned="6" table:number-columns-spanned="7" office:value-type="string">
            <text:p text:style-name="P9">Gegenständliche Meldung</text:p>
            <text:p text:style-name="Standard"><text:span text:style-name="T6"><text:s/></text:span><text:span text:style-name="T1">*) wird zur Kenntnis genommen und ist durch die FH-BaStg-Dion administriert.</text:span></text:p>
            <text:p text:style-name="Standard"><text:span text:style-name="T6"><text:s/></text:span><text:span text:style-name="T1">*) veranlasst die StgLtg zur Anordnung folgender Maßnahmen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covered-table-cell table:style-name="Tabelle2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</table:table-row>
        <table:table-row table:style-name="Tabelle2.1"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  <table:table-cell table:style-name="Tabelle2.A9" office:value-type="string">
            <text:p text:style-name="P6"/>
          </table:table-cell>
        </table:table-row>
        <table:table-row table:style-name="Tabelle2.1">
          <table:table-cell table:style-name="Tabelle2.A1" table:number-columns-spanned="3" office:value-type="string">
            <text:p text:style-name="P7">Ort, Datum</text:p>
          </table:table-cell>
          <table:covered-table-cell/>
          <table:covered-table-cell/>
          <table:table-cell table:style-name="Tabelle2.A1" office:value-type="string">
            <text:p text:style-name="P6"/>
          </table:table-cell>
          <table:table-cell table:style-name="Tabelle2.A1" table:number-columns-spanned="3" office:value-type="string">
            <text:p text:style-name="P3"><text:span text:style-name="T1">(Der Studiengangsleiter)</text:span></text:p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8"/>
          </table:table-cell>
          <table:covered-table-cell/>
          <table:covered-table-cell/>
          <table:table-cell table:style-name="Tabelle2.A1" office:value-type="string">
            <text:p text:style-name="P6"/>
          </table:table-cell>
          <table:table-cell table:style-name="Tabelle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7">*) Nichtzutreffendes streichen</text:p>
            <text:p text:style-name="P7"/>
          </table:table-cell>
          <table:covered-table-cell/>
          <table:covered-table-cell/>
          <table:table-cell table:style-name="Tabelle2.A1" office:value-type="string">
            <text:p text:style-name="P6"/>
          </table:table-cell>
          <table:table-cell table:style-name="Tabelle2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>Verteiler:</text:p>
      <text:p text:style-name="P10">Studierende oder Studierender</text:p>
      <text:p text:style-name="P10">Betreuerin oder Betreu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A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5pt" style:font-size-asian="15pt" style:font-size-complex="10pt"/>
    </style:style>
    <style:style style:name="List" style:family="paragraph" style:parent-style-name="Standard" style:list-style-name="WW8Num24" style:class="list">
      <style:text-properties style:font-name="Arial" fo:font-family="Arial" style:font-family-generic="swiss" style:font-pitch="variable" fo:font-size="11pt" fo:language="de" fo:country="AT" style:font-size-asian="11pt"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line-height="150%" fo:text-align="justify" style:justify-single-word="false"/>
      <style:text-properties fo:color="#000000" loext:opacity="100%" fo:font-size="10pt" fo:language="de" fo:country="A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publica" style:default-outline-level="1" style:class="text">
      <style:paragraph-properties fo:margin-left="1cm" fo:margin-right="1cm" fo:margin-top="0.212cm" fo:margin-bottom="0.423cm" style:contextual-spacing="false" fo:text-align="center" style:justify-single-word="false" fo:text-indent="0cm" style:auto-text-indent="false" fo:break-before="page" fo:keep-with-next="always"/>
      <style:text-properties fo:font-variant="small-caps" fo:font-size="14pt" fo:language="de" fo:country="A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publica" style:default-outline-level="2" style:class="text">
      <style:paragraph-properties fo:margin-left="0cm" fo:margin-right="1cm" fo:margin-top="0.423cm" fo:margin-bottom="0.212cm" style:contextual-spacing="false" fo:orphans="0" fo:widows="0" fo:text-indent="0cm" style:auto-text-indent="false" fo:keep-with-next="always">
        <style:tab-stops>
          <style:tab-stop style:position="4.001cm"/>
          <style:tab-stop style:position="6.001cm"/>
          <style:tab-stop style:position="16.002cm" style:type="right"/>
        </style:tab-stops>
      </style:paragraph-properties>
      <style:text-properties fo:font-variant="small-caps" fo:font-size="14pt" fo:language="de" fo:country="A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publica" style:default-outline-level="3" style:class="text">
      <style:paragraph-properties fo:margin-left="1cm" fo:margin-right="1cm" fo:margin-top="0.423cm" fo:margin-bottom="0.212cm" style:contextual-spacing="false" fo:text-indent="-1cm" style:auto-text-indent="false" fo:keep-with-next="always">
        <style:tab-stops>
          <style:tab-stop style:position="16.002cm"/>
        </style:tab-stops>
      </style:paragraph-properties>
      <style:text-properties fo:language="de" fo:country="AT" fo:font-weight="bold" style:font-weight-asian="bold" style:font-size-complex="10pt"/>
    </style:style>
    <style:style style:name="Heading_20_4" style:display-name="Heading 4" style:family="paragraph" style:parent-style-name="Standard" style:next-style-name="publica" style:default-outline-level="4" style:class="text">
      <style:paragraph-properties fo:margin-left="1cm" fo:margin-right="1cm" fo:margin-top="0.212cm" fo:margin-bottom="0cm" style:contextual-spacing="false" fo:text-indent="0cm" style:auto-text-indent="false"/>
      <style:text-properties fo:language="de" fo:country="AT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1cm" fo:margin-top="0.212cm" fo:margin-bottom="0.106cm" style:contextual-spacing="false" fo:text-indent="0cm" style:auto-text-indent="false" fo:keep-with-next="always">
        <style:tab-stops>
          <style:tab-stop style:position="1.501cm"/>
        </style:tab-stops>
      </style:paragraph-properties>
      <style:text-properties fo:language="de" fo:country="AT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style:font-size-asian="13pt" style:font-size-complex="10pt"/>
    </style:style>
    <style:style style:name="publica" style:family="paragraph">
      <style:paragraph-properties fo:margin-top="0.212cm" fo:margin-bottom="0cm" style:contextual-spacing="false" fo:line-height="150%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ublica_20_Abb" style:display-name="publica Abb" style:family="paragraph" style:parent-style-name="publica" style:next-style-name="publica">
      <style:paragraph-properties fo:margin-top="0.635cm" fo:margin-bottom="0.635cm" style:contextual-spacing="false" fo:text-align="center" style:justify-single-word="false"/>
      <style:text-properties fo:font-size="10pt" fo:font-weight="bold" style:font-size-asian="10pt" style:font-weight-asian="bold"/>
    </style:style>
    <style:style style:name="publica_20_z_20_14" style:display-name="publica z 14" style:family="paragraph" style:parent-style-name="publica">
      <style:paragraph-properties fo:text-align="center" style:justify-single-word="false"/>
      <style:text-properties fo:font-size="14pt" style:font-size-asian="14pt"/>
    </style:style>
    <style:style style:name="publica_20_Ü1" style:display-name="publica Ü1" style:family="paragraph" style:parent-style-name="publica" style:next-style-name="publica" style:default-outline-level="1" style:list-style-name="">
      <style:paragraph-properties fo:margin-top="0cm" fo:margin-bottom="0.423cm" style:contextual-spacing="false" fo:text-align="start" style:justify-single-word="false"/>
      <style:text-properties fo:font-size="14pt" fo:font-weight="bold" style:font-size-asian="14pt" style:font-weight-asian="bold" style:font-size-complex="18pt"/>
    </style:style>
    <style:style style:name="publica_20_Ü12" style:display-name="publica Ü12" style:family="paragraph" style:parent-style-name="publica_20_Ü1" style:next-style-name="publica" style:default-outline-level="2" style:list-style-name="WW8Num16">
      <style:paragraph-properties fo:margin-top="0.635cm" fo:margin-bottom="0.423cm" style:contextual-spacing="false" fo:line-height="100%"/>
      <style:text-properties style:font-size-complex="14pt"/>
    </style:style>
    <style:style style:name="publica_20_Ü123" style:display-name="publica Ü123" style:family="paragraph" style:parent-style-name="publica_20_Ü12" style:next-style-name="publica" style:default-outline-level="3" style:list-style-name="WW8Num16">
      <style:text-properties fo:font-size="12pt" style:font-size-asian="12pt" style:font-size-complex="12pt"/>
    </style:style>
    <style:style style:name="publica_20_Ü1234" style:display-name="publica Ü1234" style:family="paragraph" style:parent-style-name="publica_20_Ü123" style:next-style-name="publica" style:default-outline-level="4" style:list-style-name="WW8Num16">
      <style:text-properties fo:font-weight="normal" style:font-weight-asian="normal"/>
    </style:style>
    <style:style style:name="Impressum" style:family="paragraph" style:parent-style-name="Standard">
      <style:paragraph-properties fo:margin-top="0.212cm" fo:margin-bottom="0.212cm" style:contextual-spacing="false" fo:line-height="150%"/>
      <style:text-properties style:font-name="Arial" fo:font-family="Arial" style:font-family-generic="swiss" style:font-pitch="variable" fo:language="de" fo:country="A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1cm" fo:margin-top="0.212cm" fo:margin-bottom="0.212cm" style:contextual-spacing="false" fo:text-indent="-0.501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color="#000000" loext:opacity="100%" fo:language="de" fo:country="AT" fo:font-weight="bold" style:font-weight-asian="bold" style:font-weight-complex="bold"/>
    </style:style>
    <style:style style:name="publica_20_ZF" style:display-name="publica ZF" style:family="paragraph" style:parent-style-name="publica" style:next-style-name="publica">
      <style:paragraph-properties fo:margin-top="0.212cm" fo:margin-bottom="0.106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publica_20_Num_20_1_29_" style:display-name="publica Num 1)" style:family="paragraph" style:parent-style-name="publica" style:list-style-name="WW8Num7">
      <style:paragraph-properties fo:margin-left="0cm" fo:margin-right="1cm" fo:text-align="start" style:justify-single-word="false" fo:orphans="0" fo:widows="0" fo:text-indent="0cm" style:auto-text-indent="false">
        <style:tab-stops>
          <style:tab-stop style:position="4.001cm"/>
          <style:tab-stop style:position="6.001cm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501cm" fo:margin-right="0cm" fo:margin-top="0.212cm" fo:margin-bottom="0cm" style:contextual-spacing="false" fo:text-indent="-1cm" style:auto-text-indent="false">
        <style:tab-stops>
          <style:tab-stop style:position="15.028cm" style:type="right" style:leader-style="dotted" style:leader-text="."/>
        </style:tab-stops>
      </style:paragraph-properties>
      <style:text-properties fo:color="#000000" loext:opacity="100%" fo:language="de" fo:country="AT" style:font-style-complex="italic"/>
    </style:style>
    <style:style style:name="publica_20_Tabelle" style:display-name="publica Tabelle" style:family="paragraph" style:parent-style-name="publica">
      <style:paragraph-properties fo:margin-top="0.106cm" fo:margin-bottom="0.106cm" style:contextual-spacing="false" fo:line-height="100%" fo:text-align="start" style:justify-single-word="false"/>
      <style:text-properties fo:font-size="11pt" style:font-size-asian="11pt"/>
    </style:style>
    <style:style style:name="publica_20_Aufz_20_2" style:display-name="publica Aufz 2" style:family="paragraph" style:parent-style-name="publica" style:list-style-name="WW8Num26">
      <style:paragraph-properties fo:text-align="start" style:justify-single-word="false"/>
    </style:style>
    <style:style style:name="publica_20_Aufz_20_1" style:display-name="publica Aufz 1" style:family="paragraph" style:parent-style-name="publica" style:list-style-name="WW8Num34">
      <style:paragraph-properties fo:margin-top="0.106cm" fo:margin-bottom="0cm" style:contextual-spacing="false" fo:text-align="start" style:justify-single-word="false">
        <style:tab-stops>
          <style:tab-stop style:position="4.001cm"/>
          <style:tab-stop style:position="6.001cm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2.501cm" fo:margin-right="0cm" fo:margin-top="0.106cm" fo:margin-bottom="0cm" style:contextual-spacing="false" fo:text-indent="-1.501cm" style:auto-text-indent="false">
        <style:tab-stops>
          <style:tab-stop style:position="2.54cm"/>
          <style:tab-stop style:position="15.028cm" style:type="right" style:leader-style="dotted" style:leader-text="."/>
        </style:tab-stops>
      </style:paragraph-properties>
      <style:text-properties fo:color="#000000" loext:opacity="100%" fo:language="de" fo:country="AT"/>
    </style:style>
    <style:style style:name="publica_20_Fußzeile" style:display-name="publica Fußzeile" style:family="paragraph" style:parent-style-name="publica" style:next-style-name="publica">
      <style:paragraph-properties fo:margin-left="0cm" fo:margin-right="0.7cm" fo:line-height="100%" fo:text-align="start" style:justify-single-word="false" fo:text-indent="0cm" style:auto-text-indent="false" fo:padding-left="0cm" fo:padding-right="0cm" fo:padding-top="0.212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4.503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ublica_20_Kopfzeile" style:display-name="publica Kopfzeile" style:family="paragraph" style:parent-style-name="publica">
      <style:paragraph-properties fo:margin-top="0.212cm" fo:margin-bottom="0.847cm" style:contextual-spacing="false" fo:line-height="100%" fo:text-align="start" style:justify-single-word="false" fo:padding-left="0cm" fo:padding-right="0cm" fo:padding-top="0cm" fo:padding-bottom="0.212cm" fo:border-left="none" fo:border-right="none" fo:border-top="none" fo:border-bottom="0.51pt solid #000000" style:shadow="none">
        <style:tab-stops>
          <style:tab-stop style:position="15.002cm" style:type="right"/>
        </style:tab-stops>
      </style:paragraph-properties>
      <style:text-properties fo:font-variant="small-caps" fo:font-weight="bold" style:font-weight-asian="bold" style:font-size-complex="12pt"/>
    </style:style>
    <style:style style:name="publica_20_Aufz_20_3" style:display-name="publica Aufz 3" style:family="paragraph" style:parent-style-name="publica" style:list-style-name="WW8Num18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ublica_20_Aufz_20_4" style:display-name="publica Aufz 4" style:family="paragraph" style:parent-style-name="publica_20_Aufz_20_3" style:list-style-name="WW8Num27">
      <style:text-properties style:font-size-complex="12pt"/>
    </style:style>
    <style:style style:name="publica_20_Thema" style:display-name="publica Thema" style:family="paragraph" style:parent-style-name="publica" style:next-style-name="publica">
      <style:paragraph-properties fo:margin-top="0.212cm" fo:margin-bottom="0.635cm" style:contextual-spacing="false" fo:text-align="start" style:justify-single-word="false" fo:break-before="page"/>
      <style:text-properties fo:font-variant="small-caps" fo:font-size="14pt" fo:font-weight="bold" style:font-size-asian="14pt" style:font-weight-asian="bold"/>
    </style:style>
    <style:style style:name="publica_20_Tabelle_20_Aufz" style:display-name="publica Tabelle Aufz" style:family="paragraph" style:parent-style-name="publica">
      <style:paragraph-properties fo:margin-left="0.501cm" fo:margin-right="0cm" fo:margin-top="0.106cm" fo:margin-bottom="0.106cm" style:contextual-spacing="false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ublica_20_Num_20_a_29_" style:display-name="publica Num a)" style:family="paragraph" style:parent-style-name="publica" style:list-style-name="WW8Num39">
      <style:paragraph-properties fo:text-align="start" style:justify-single-word="false"/>
    </style:style>
    <style:style style:name="publica_20_Titel_20_1" style:display-name="publica Titel 1" style:family="paragraph" style:parent-style-name="publica" style:next-style-name="publica">
      <style:paragraph-properties fo:text-align="start" style:justify-single-word="false"/>
      <style:text-properties fo:font-weight="bold" style:font-weight-asian="bold"/>
    </style:style>
    <style:style style:name="publica_20_E_20_0.5" style:display-name="publica E 0.5" style:family="paragraph" style:parent-style-name="publica">
      <style:paragraph-properties fo:margin-left="0.501cm" fo:margin-right="0cm" fo:text-indent="0cm" style:auto-text-indent="false"/>
    </style:style>
    <style:style style:name="publica_20_Tabelle_20_E" style:display-name="publica Tabelle E" style:family="paragraph" style:parent-style-name="publica" style:list-style-name="WW8Num30">
      <style:paragraph-properties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ublica_20_E_20_1.0" style:display-name="publica E 1.0" style:family="paragraph" style:parent-style-name="publica">
      <style:paragraph-properties fo:margin-left="1cm" fo:margin-right="0cm" fo:text-indent="0cm" style:auto-text-indent="false"/>
    </style:style>
    <style:style style:name="publica_20_Fußnote" style:display-name="publica Fußnote" style:family="paragraph" style:parent-style-name="publica">
      <style:paragraph-properties fo:margin-left="0.501cm" fo:margin-right="0cm" fo:line-height="100%" fo:text-align="start" style:justify-single-word="false" fo:keep-together="always" fo:text-indent="-0.501cm" style:auto-text-indent="false" fo:keep-with-next="always">
        <style:tab-stops>
          <style:tab-stop style:position="0.501cm"/>
        </style:tab-stops>
      </style:paragraph-properties>
      <style:text-properties fo:font-size="8pt" style:font-size-asian="8pt"/>
    </style:style>
    <style:style style:name="publica_20_Ü12345" style:display-name="publica Ü12345" style:family="paragraph" style:parent-style-name="publica_20_Ü1234" style:next-style-name="publica" style:default-outline-level="5" style:list-style-name="WW8Num16">
      <style:text-properties fo:font-style="italic" style:font-style-asian="italic"/>
    </style:style>
    <style:style style:name="publica_20_Ü" style:display-name="publica Ü" style:family="paragraph" style:parent-style-name="publica" style:next-style-name="publica">
      <style:paragraph-properties fo:margin-top="0.423cm" fo:margin-bottom="0.212cm" style:contextual-spacing="false" fo:text-align="start" style:justify-single-word="false"/>
      <style:text-properties fo:font-size="16pt" fo:font-weight="bold" style:font-size-asian="16pt" style:font-weight-asian="bold"/>
    </style:style>
    <style:style style:name="publica_20_Ü123456" style:display-name="publica Ü123456" style:family="paragraph" style:parent-style-name="publica_20_Ü12345" style:next-style-name="publica" style:list-style-name="WW8Num16">
      <style:text-properties fo:font-size="11pt" style:font-size-asian="11pt"/>
    </style:style>
    <style:style style:name="publica_20_fett" style:display-name="publica fett" style:family="paragraph" style:parent-style-name="publica" style:next-style-name="publica">
      <style:paragraph-properties fo:margin-top="0.423cm" fo:margin-bottom="0cm" style:contextual-spacing="false" fo:text-align="start" style:justify-single-word="false">
        <style:tab-stops>
          <style:tab-stop style:position="6.502cm"/>
        </style:tab-stops>
      </style:paragraph-properties>
      <style:text-properties fo:font-weight="bold" style:font-weight-asian="bold"/>
    </style:style>
    <style:style style:name="publica_20_fettkursiv" style:display-name="publica fettkursiv" style:family="paragraph" style:parent-style-name="publica" style:next-style-name="publica">
      <style:paragraph-properties fo:margin-top="0.423cm" fo:margin-bottom="0cm" style:contextual-spacing="false"/>
      <style:text-properties fo:font-style="italic" fo:font-weight="bold" style:font-style-asian="italic" style:font-weight-asian="bold"/>
    </style:style>
    <style:style style:name="publica_20_kursiv" style:display-name="publica kursiv" style:family="paragraph" style:parent-style-name="publica" style:next-style-name="publica">
      <style:text-properties fo:font-style="italic" style:font-style-asian="italic"/>
    </style:style>
    <style:style style:name="publica_20_Beilage" style:display-name="publica Beilage" style:family="paragraph" style:parent-style-name="publica_20_Ü" style:next-style-name="publica">
      <style:paragraph-properties fo:line-height="125%" fo:text-align="center" style:justify-single-word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50%" fo:text-indent="0cm" style:auto-text-indent="false"/>
      <style:text-properties fo:language="de" fo:country="AT" style:font-size-complex="10pt"/>
    </style:style>
    <style:style style:name="publica_20_Autor" style:display-name="publica Autor" style:family="paragraph" style:parent-style-name="publica" style:next-style-name="publica">
      <style:paragraph-properties fo:text-align="end" style:justify-single-word="false">
        <style:tab-stops>
          <style:tab-stop style:position="7.752cm"/>
          <style:tab-stop style:position="9.001cm"/>
          <style:tab-stop style:position="11.2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publica_20_Titel_20_2" style:display-name="publica Titel 2" style:family="paragraph" style:parent-style-name="publica" style:next-style-name="publica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ublica_20_Titel_20_3" style:display-name="publica Titel 3" style:family="paragraph" style:parent-style-name="publica" style:next-style-name="publica">
      <style:paragraph-properties fo:margin-top="0.212cm" fo:margin-bottom="0.212cm" style:contextual-spacing="false" fo:text-align="center" style:justify-single-word="false"/>
      <style:text-properties fo:font-size="18pt" fo:font-weight="bold" style:font-size-asian="18pt" style:font-weight-asian="bold" style:font-size-complex="20pt"/>
    </style:style>
    <style:style style:name="publica_20_Literatur" style:display-name="publica Literatur" style:family="paragraph" style:parent-style-name="publica">
      <style:paragraph-properties fo:margin-left="2cm" fo:margin-right="0cm" fo:margin-top="0.106cm" fo:margin-bottom="0.106cm" style:contextual-spacing="false" fo:line-height="120%" fo:text-align="start" style:justify-single-word="false" fo:text-indent="-2cm" style:auto-text-indent="false"/>
    </style:style>
    <style:style style:name="publica_20_z_20_12" style:display-name="publica z 12" style:family="paragraph" style:parent-style-name="publica">
      <style:paragraph-properties fo:text-align="center" style:justify-single-word="false"/>
    </style:style>
    <style:style style:name="publica_20_ka" style:display-name="publica ka" style:family="paragraph" style:parent-style-name="publica" style:next-style-name="publica">
      <style:paragraph-properties fo:text-align="start" style:justify-single-word="false"/>
      <style:text-properties fo:font-variant="small-caps" style:font-size-complex="12pt"/>
    </style:style>
    <style:style style:name="publica_20_Merke" style:display-name="publica Merke" style:family="paragraph" style:parent-style-name="publica">
      <style:paragraph-properties fo:padding="0.141cm" fo:border="0.99pt solid #000000" style:shadow="none"/>
      <style:text-properties fo:font-style="italic" style:font-style-asian="italic" style:font-size-complex="12pt"/>
    </style:style>
    <style:style style:name="Textkörper_20_3" style:display-name="Textkörper 3" style:family="paragraph" style:parent-style-name="Standard">
      <style:paragraph-properties fo:text-align="justify" style:justify-single-word="false"/>
      <style:text-properties fo:font-size="16pt" style:font-size-asian="16pt" style:font-size-complex="10pt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13pt" style:font-size-asian="13pt" style:font-size-complex="10pt"/>
    </style:style>
    <style:style style:name="Textkörper-Einzug_20_2" style:display-name="Textkörper-Einzug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3pt" style:font-size-asian="13pt" style:font-size-complex="10pt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rmatvorlage1" style:family="paragraph" style:parent-style-name="Standard">
      <style:text-properties fo:font-size="10pt" style:font-size-asian="10pt" style:font-size-complex="10pt"/>
    </style:style>
    <style:style style:name="Formatvorlage2" style:family="paragraph" style:parent-style-name="Standard" style:next-style-name="Heading_20_2">
      <style:text-properties fo:font-size="13pt" style:font-size-asian="13pt" style:font-size-complex="10pt"/>
    </style:style>
    <style:style style:name="Formatvorlage3" style:family="paragraph" style:parent-style-name="Standard" style:list-style-name="WW8Num25">
      <style:paragraph-properties fo:text-align="justify" style:justify-single-word="false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top="0cm" fo:margin-bottom="0.423cm" style:contextual-spacing="false"/>
      <style:text-properties style:font-name="Arial" fo:font-family="Arial" style:font-family-generic="swiss" style:font-pitch="variable" fo:font-size="11pt" fo:language="de" fo:country="AT" style:font-size-asian="11pt" style:font-name-complex="Arial" style:font-family-complex="Arial" style:font-family-generic-complex="swiss" style:font-pitch-complex="variable"/>
    </style:style>
    <style:style style:name="Text_20_2" style:display-name="Text 2" style:family="paragraph" style:parent-style-name="Text">
      <style:paragraph-properties fo:margin-top="0cm" fo:margin-bottom="0.212cm" style:contextual-spacing="false"/>
    </style:style>
    <style:style style:name="List_20_2" style:display-name="List 2" style:family="paragraph" style:parent-style-name="List" style:class="list">
      <style:paragraph-properties fo:margin-left="6.35cm" fo:margin-right="0cm" fo:margin-top="0cm" fo:margin-bottom="0.423cm" style:contextual-spacing="false" fo:line-height="150%" fo:text-indent="-6.32cm" style:auto-text-indent="false">
        <style:tab-stops>
          <style:tab-stop style:position="1.588cm"/>
          <style:tab-stop style:position="6.35cm"/>
          <style:tab-stop style:position="14.923cm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 Narrow" fo:font-family="'Arial Narrow'" style:font-family-generic="swiss" style:font-pitch="variable" fo:font-size="12pt" fo:language="de" fo:country="A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de" fo:country="A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Zchn_20_Zchn_20_Char" style:display-name="Zchn Zchn Char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fo:font-size="10pt" fo:language="de" fo:country="AT" style:font-size-asian="10pt" style:font-size-complex="10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4pt" style:font-size-asian="14pt" style:font-size-complex="14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 style:vertical-align="middle"/>
    </style:style>
    <style:style style:name="xl2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000000" fo:border-top="0.51pt solid #000000" fo:border-bottom="0.51pt solid #000000" style:shadow="none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51pt solid #000000" fo:border-bottom="0.51pt solid #000000" style:shadow="none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0.51pt solid #000000" style:shadow="none" style:vertical-align="middle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51pt solid #000000" fo:border-bottom="0.51pt solid #000000" style:shadow="none" style:vertical-align="middle"/>
    </style:style>
    <style:style style:name="xl32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000000" fo:border-right="0.99pt solid #000000" fo:border-top="0.51pt solid #000000" fo:border-bottom="0.51pt solid #000000" style:shadow="none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51pt solid #000000" fo:border-bottom="0.51pt solid #000000" style:shadow="none"/>
    </style:style>
    <style:style style:name="xl3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000000" fo:border-right="0.99pt solid #000000" fo:border-top="0.51pt solid #000000" fo:border-bottom="0.99pt solid #000000" style:shadow="none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3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000000" fo:border-right="0.51pt solid #000000" fo:border-top="0.51pt solid #000000" fo:border-bottom="0.51pt solid #000000" style:shadow="none"/>
    </style:style>
    <style:style style:name="xl4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000000" fo:border-right="0.99pt solid #000000" fo:border-top="0.51pt solid #000000" fo:border-bottom="0.51pt solid #000000" style:shadow="none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/>
    </style:style>
    <style:style style:name="xl43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000000" fo:border-right="0.51pt solid #000000" fo:border-top="0.51pt solid #000000" fo:border-bottom="0.99pt solid #000000" style:shadow="none"/>
    </style:style>
    <style:style style:name="xl4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000000" fo:border-right="0.99pt solid #000000" fo:border-top="0.51pt solid #000000" fo:border-bottom="0.99pt solid #000000" style:shadow="none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 style:vertical-align="middle"/>
    </style:style>
    <style:style style:name="xl4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000000" fo:border-right="none" fo:border-top="0.51pt solid #000000" fo:border-bottom="0.51pt solid #000000" style:shadow="none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none" fo:border-top="0.51pt solid #000000" fo:border-bottom="0.51pt solid #000000" style:shadow="none"/>
    </style:style>
    <style:style style:name="xl4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000000" fo:border-right="none" fo:border-top="0.51pt solid #000000" fo:border-bottom="0.99pt solid #000000" style:shadow="none"/>
    </style:style>
    <style:style style:name="xl5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5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000000" fo:border-top="0.51pt solid #000000" fo:border-bottom="0.99pt solid #000000" style:shadow="none"/>
    </style:style>
    <style:style style:name="xl65" style:family="paragraph" style:parent-style-name="Standard">
      <style:paragraph-properties fo:margin-top="0.176cm" fo:margin-bottom="0.176cm" style:contextual-spacing="false"/>
      <style:text-properties fo:font-size="8pt" fo:language="de" fo:country="AT" style:font-size-asian="8pt" style:font-size-complex="8pt"/>
    </style:style>
    <style:style style:name="xl66" style:family="paragraph" style:parent-style-name="Standard">
      <style:paragraph-properties fo:margin-top="0.176cm" fo:margin-bottom="0.176cm" style:contextual-spacing="false"/>
      <style:text-properties fo:font-size="8pt" fo:language="de" fo:country="AT" style:font-size-asian="8pt" style:font-size-complex="8pt"/>
    </style:style>
    <style:style style:name="xl67" style:family="paragraph" style:parent-style-name="Standard">
      <loext:graphic-properties draw:fill="solid" draw:fill-color="#ffff00"/>
      <style:paragraph-properties fo:margin-top="0.176cm" fo:margin-bottom="0.176cm" style:contextual-spacing="false" fo:background-color="#ffff00" fo:padding="0cm" fo:border="0.51pt solid #000000" style:shadow="none" style:vertical-align="middle"/>
      <style:text-properties fo:font-size="10pt" fo:language="de" fo:country="AT" fo:font-weight="bold" style:font-size-asian="10pt" style:font-weight-asian="bold" style:font-size-complex="10pt" style:font-weight-complex="bold"/>
    </style:style>
    <style:style style:name="xl6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69" style:family="paragraph" style:parent-style-name="Standard">
      <loext:graphic-properties draw:fill="solid" draw:fill-color="#92d050"/>
      <style:paragraph-properties fo:margin-top="0.176cm" fo:margin-bottom="0.176cm" style:contextual-spacing="false" fo:background-color="#92d05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72" style:family="paragraph" style:parent-style-name="Standard">
      <loext:graphic-properties draw:fill="solid" draw:fill-color="#92d050"/>
      <style:paragraph-properties fo:margin-top="0.176cm" fo:margin-bottom="0.176cm" style:contextual-spacing="false" fo:text-align="center" style:justify-single-word="false" fo:background-color="#92d05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73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background-color="#ffff00" fo:padding="0cm" fo:border="0.51pt solid #000000" style:shadow="none" style:vertical-align="middle"/>
      <style:text-properties fo:font-size="10pt" fo:language="de" fo:country="AT" fo:font-weight="bold" style:font-size-asian="10pt" style:font-weight-asian="bold" style:font-size-complex="10pt" style:font-weight-complex="bold"/>
    </style:style>
    <style:style style:name="xl74" style:family="paragraph" style:parent-style-name="Standard">
      <loext:graphic-properties draw:fill="solid" draw:fill-color="#92d050"/>
      <style:paragraph-properties fo:margin-top="0.176cm" fo:margin-bottom="0.176cm" style:contextual-spacing="false" fo:text-align="center" style:justify-single-word="false" fo:background-color="#92d050" fo:padding="0cm" fo:border="0.51pt solid #000000" style:shadow="none" style:vertical-align="middle"/>
      <style:text-properties fo:font-size="10pt" fo:language="de" fo:country="AT" fo:font-weight="bold" style:font-size-asian="10pt" style:font-weight-asian="bold" style:font-size-complex="10pt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fo:language="de" fo:country="AT" fo:font-weight="bold" style:font-size-asian="10pt" style:font-weight-asian="bold" style:font-size-complex="10pt" style:font-weight-complex="bold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77" style:family="paragraph" style:parent-style-name="Standard">
      <loext:graphic-properties draw:fill="solid" draw:fill-color="#ffff00"/>
      <style:paragraph-properties fo:margin-top="0.176cm" fo:margin-bottom="0.176cm" style:contextual-spacing="false" fo:text-align="end" style:justify-single-word="false" fo:background-color="#ffff0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7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79" style:family="paragraph" style:parent-style-name="Standard">
      <loext:graphic-properties draw:fill="solid" draw:fill-color="#92d050"/>
      <style:paragraph-properties fo:margin-top="0.176cm" fo:margin-bottom="0.176cm" style:contextual-spacing="false" fo:text-align="end" style:justify-single-word="false" fo:background-color="#92d05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end" style:justify-single-word="false" fo:background-color="#ffff00" fo:padding="0cm" fo:border="0.51pt solid #000000" style:shadow="none" style:vertical-align="middle"/>
      <style:text-properties fo:font-size="10pt" fo:language="de" fo:country="AT" fo:font-weight="bold" style:font-size-asian="10pt" style:font-weight-asian="bold" style:font-size-complex="10pt" style:font-weight-complex="bold"/>
    </style:style>
    <style:style style:name="xl81" style:family="paragraph" style:parent-style-name="Standard">
      <loext:graphic-properties draw:fill="solid" draw:fill-color="#92d050"/>
      <style:paragraph-properties fo:margin-top="0.176cm" fo:margin-bottom="0.176cm" style:contextual-spacing="false" fo:text-align="center" style:justify-single-word="false" fo:background-color="#92d05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82" style:family="paragraph" style:parent-style-name="Standard">
      <loext:graphic-properties draw:fill="solid" draw:fill-color="#92d050"/>
      <style:paragraph-properties fo:margin-top="0.176cm" fo:margin-bottom="0.176cm" style:contextual-spacing="false" fo:text-align="center" style:justify-single-word="false" fo:background-color="#92d05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83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background-color="#ffff0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84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background-color="#ffff0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85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background-color="#ffff0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font5" style:family="paragraph" style:parent-style-name="Standard">
      <style:paragraph-properties fo:margin-top="0.176cm" fo:margin-bottom="0.176cm" style:contextual-spacing="false"/>
      <style:text-properties fo:color="#000000" loext:opacity="100%" fo:font-size="8pt" fo:language="de" fo:country="AT" style:font-size-asian="8pt" style:font-size-complex="8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000000" loext:opacity="100%" fo:font-size="8pt" fo:language="de" fo:country="AT" fo:font-weight="bold" style:font-size-asian="8pt" style:font-weight-asian="bold" style:font-size-complex="8pt" style:font-weight-complex="bold"/>
    </style:style>
    <style:style style:name="xl86" style:family="paragraph" style:parent-style-name="Standard">
      <loext:graphic-properties draw:fill="solid" draw:fill-color="#ffff00"/>
      <style:paragraph-properties fo:margin-top="0.176cm" fo:margin-bottom="0.176cm" style:contextual-spacing="false" fo:text-align="end" style:justify-single-word="false" fo:background-color="#ffff00" fo:padding="0cm" fo:border="0.51pt solid #000000" style:shadow="none" style:vertical-align="middle"/>
      <style:text-properties fo:font-size="10pt" fo:language="de" fo:country="AT" fo:font-weight="bold" style:font-size-asian="10pt" style:font-weight-asian="bold" style:font-size-complex="10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none" fo:border-bottom="0.51pt solid #000000" style:shadow="none" style:vertical-align="middle"/>
      <style:text-properties fo:font-size="10pt" fo:language="de" fo:country="AT" style:font-size-asian="10pt" style:font-size-complex="10pt"/>
    </style:style>
    <style:style style:name="xl88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 style:shadow="none" style:vertical-align="middle"/>
      <style:text-properties fo:font-size="10pt" fo:language="de" fo:country="AT" style:font-size-asian="10pt" style:font-size-complex="10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0pt" fo:language="de" fo:country="AT" style:font-size-asian="10pt" style:font-size-complex="10pt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0pt" fo:language="de" fo:country="AT" style:font-size-asian="10pt" style:font-size-complex="10pt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10pt" fo:language="de" fo:country="AT" style:font-size-asian="10pt" style:font-size-complex="10pt"/>
    </style:style>
    <style:style style:name="xl92" style:family="paragraph" style:parent-style-name="Standard">
      <style:paragraph-properties fo:margin-top="0.176cm" fo:margin-bottom="0.176cm" style:contextual-spacing="false" fo:text-align="end" style:justify-single-word="false" style:vertical-align="middle"/>
      <style:text-properties fo:font-size="10pt" fo:language="de" fo:country="AT" style:font-size-asian="10pt" style:font-size-complex="10pt"/>
    </style:style>
    <style:style style:name="xl93" style:family="paragraph" style:parent-style-name="Standard">
      <style:paragraph-properties fo:margin-top="0.176cm" fo:margin-bottom="0.176cm" style:contextual-spacing="false" style:vertical-align="middle"/>
      <style:text-properties fo:font-size="10pt" fo:language="de" fo:country="AT" style:font-size-asian="10pt" style:font-size-complex="10pt"/>
    </style:style>
    <style:style style:name="xl94" style:family="paragraph" style:parent-style-name="Standard">
      <loext:graphic-properties draw:fill="solid" draw:fill-color="#92d050"/>
      <style:paragraph-properties fo:margin-top="0.176cm" fo:margin-bottom="0.176cm" style:contextual-spacing="false" fo:text-align="center" style:justify-single-word="false" fo:background-color="#92d05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95" style:family="paragraph" style:parent-style-name="Standard">
      <loext:graphic-properties draw:fill="solid" draw:fill-color="#92d050"/>
      <style:paragraph-properties fo:margin-top="0.176cm" fo:margin-bottom="0.176cm" style:contextual-spacing="false" fo:text-align="center" style:justify-single-word="false" fo:background-color="#92d05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96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background-color="#ffff0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97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background-color="#ffff0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98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background-color="#ffff00" fo:padding="0cm" fo:border="0.51pt solid #000000" style:shadow="none" style:vertical-align="middle"/>
      <style:text-properties fo:font-size="10pt" fo:language="de" fo:country="AT" style:font-size-asian="10pt" style:font-size-complex="10pt"/>
    </style:style>
    <style:style style:name="xl99" style:family="paragraph" style:parent-style-name="Standard">
      <style:paragraph-properties fo:margin-top="0.176cm" fo:margin-bottom="0.176cm" style:contextual-spacing="false"/>
      <style:text-properties fo:font-size="8pt" fo:language="de" fo:country="AT" style:font-size-asian="8pt" style:font-size-complex="8pt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 style:shadow="none" style:vertical-align="middle"/>
      <style:text-properties fo:language="de" fo:country="AT"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50%" fo:text-indent="0cm" style:auto-text-indent="false"/>
      <style:text-properties fo:language="de" fo:country="AT" style:font-size-complex="10pt"/>
    </style:style>
    <style:style style:name="xl63" style:family="paragraph" style:parent-style-name="Standard">
      <style:paragraph-properties fo:margin-top="0.176cm" fo:margin-bottom="0.176cm" style:contextual-spacing="false"/>
      <style:text-properties fo:font-size="8pt" fo:language="de" fo:country="AT" style:font-size-asian="8pt" style:font-size-complex="8pt"/>
    </style:style>
    <style:style style:name="xl64" style:family="paragraph" style:parent-style-name="Standard">
      <style:paragraph-properties fo:margin-top="0.176cm" fo:margin-bottom="0.176cm" style:contextual-spacing="false"/>
      <style:text-properties fo:font-size="8pt" fo:language="de" fo:country="AT" style:font-size-asian="8pt" style:font-size-complex="8pt"/>
    </style:style>
    <style:style style:name="xl101" style:family="paragraph" style:parent-style-name="Standard">
      <loext:graphic-properties draw:fill="solid" draw:fill-color="#ffff00"/>
      <style:paragraph-properties fo:margin-top="0.176cm" fo:margin-bottom="0.176cm" style:contextual-spacing="false" fo:background-color="#ffff00" fo:padding="0cm" fo:border-left="0.51pt solid #000000" fo:border-right="0.51pt solid #000000" fo:border-top="0.51pt solid #000000" fo:border-bottom="none" style:shadow="none" style:vertical-align="middle"/>
      <style:text-properties fo:font-size="10pt" fo:language="de" fo:country="AT" fo:font-weight="bold" style:font-size-asian="10pt" style:font-weight-asian="bold" style:font-size-complex="10pt" style:font-weight-complex="bold"/>
    </style:style>
    <style:style style:name="xl102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 style:shadow="none" style:vertical-align="middle"/>
      <style:text-properties fo:font-size="10pt" fo:language="de" fo:country="AT" style:font-size-asian="10pt" style:font-size-complex="10pt"/>
    </style:style>
    <style:style style:name="xl103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  <style:text-properties fo:font-size="10pt" fo:language="de" fo:country="AT" style:font-size-asian="10pt" style:font-size-complex="10pt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10pt" fo:language="de" fo:country="AT" style:font-size-asian="10pt" style:font-size-complex="10pt"/>
    </style:style>
    <style:style style:name="xl10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0pt" fo:language="de" fo:country="AT" style:font-size-asian="10pt" style:font-size-complex="10pt"/>
    </style:style>
    <style:style style:name="xl10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10pt" fo:language="de" fo:country="AT" style:font-size-asian="10pt" style:font-size-complex="10pt"/>
    </style:style>
    <style:style style:name="xl10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0pt" fo:language="de" fo:country="AT" style:font-size-asian="10pt" style:font-size-complex="10pt"/>
    </style:style>
    <style:style style:name="xl1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  <style:text-properties fo:font-size="10pt" fo:language="de" fo:country="AT" style:font-size-asian="10pt" style:font-size-complex="10pt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shadow="none" style:vertical-align="middle"/>
      <style:text-properties fo:font-size="10pt" fo:language="de" fo:country="A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line-height="115%" fo:text-align="start" style:justify-single-word="false" fo:keep-together="always" fo:text-indent="0cm" style:auto-text-indent="false" fo:break-before="auto" fo:break-after="auto"/>
      <style:text-properties fo:font-variant="normal" fo:text-transform="none" fo:color="#365f91" loext:opacity="100%"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text-scale="100%" text:display="true"/>
    </style:style>
    <style:style style:name="WW8Num16z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16z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text:display="true"/>
    </style:style>
    <style:style style:name="WW8Num16z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6z4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16z5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16z6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variant="normal" fo:text-transform="none" fo:color="#000000" loext:opacity="100%" style:text-line-through-style="none" style:text-line-through-type="none" style:text-position="0% 100%" style:font-name="Lucida Sans1" fo:font-family="'Lucida Sans'" style:font-family-generic="swiss" style:font-pitch="variable" fo:font-size="11pt" fo:font-style="normal" fo:font-weight="normal" style:font-size-asian="11pt" style:font-style-asian="normal" style:font-weight-asian="normal" style:font-name-complex="Lucida Sans1" style:font-family-complex="'Lucida Sans'" style:font-family-generic-complex="swiss" style:font-pitch-complex="variable" text:display="true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publica_20_Zchn" style:display-name="publica Zchn" style:family="text">
      <style:text-properties fo:font-size="12pt" fo:language="de" fo:country="AT" style:font-size-asian="12pt" style:language-complex="ar" style:country-complex="SA"/>
    </style:style>
    <style:style style:name="Überschrift_20_1_20_Zchn" style:display-name="Überschrift 1 Zchn" style:family="text">
      <style:text-properties fo:font-variant="small-caps" fo:font-size="14pt" fo:language="de" fo:country="AT" fo:font-weight="bold" style:letter-kerning="true" style:font-size-asian="14pt" style:font-weight-asian="bold" style:language-complex="ar" style:country-complex="SA"/>
    </style:style>
    <style:style style:name="Überschrift_20_2_20_Zchn" style:display-name="Überschrift 2 Zchn" style:family="text">
      <style:text-properties fo:font-variant="small-caps" fo:font-size="14pt" fo:language="de" fo:country="AT" fo:font-weight="bold" style:font-size-asian="14pt" style:font-weight-asian="bold" style:language-complex="ar" style:country-complex="SA"/>
    </style:style>
    <style:style style:name="Überschrift_20_3_20_Zchn" style:display-name="Überschrift 3 Zchn" style:family="text">
      <style:text-properties fo:font-size="12pt" fo:language="de" fo:country="AT" fo:font-weight="bold" style:font-size-asian="12pt" style:font-weight-asian="bold" style:language-complex="ar" style:country-complex="SA"/>
    </style:style>
    <style:style style:name="Überschrift_20_6_20_Zchn" style:display-name="Überschrift 6 Zchn" style:family="text">
      <style:text-properties fo:font-size="13pt" fo:language="de" fo:country="DE" fo:font-weight="bold" style:font-size-asian="13pt" style:font-weight-asian="bold" style:language-complex="ar" style:country-complex="SA"/>
    </style:style>
    <style:style style:name="Überschrift_20_7_20_Zchn" style:display-name="Überschrift 7 Zchn" style:family="text">
      <style:text-properties fo:font-size="13pt" fo:language="de" fo:country="DE" fo:font-weight="bold" style:font-size-asian="13pt" style:font-weight-asian="bold" style:language-complex="ar" style:country-complex="SA"/>
    </style:style>
    <style:style style:name="Überschrift_20_8_20_Zchn" style:display-name="Überschrift 8 Zchn" style:family="text">
      <style:text-properties fo:font-size="11pt" fo:language="de" fo:country="DE" fo:font-weight="bold" style:font-size-asian="11pt" style:font-weight-asian="bold" style:language-complex="ar" style:country-complex="SA"/>
    </style:style>
    <style:style style:name="Überschrift_20_9_20_Zchn" style:display-name="Überschrift 9 Zchn" style:family="text">
      <style:text-properties fo:font-size="13pt" fo:language="de" fo:country="DE" style:text-underline-style="solid" style:text-underline-width="auto" style:text-underline-color="font-color" style:font-size-asian="13pt" style:language-complex="ar" style:country-complex="SA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ußzeile_20_Zchn" style:display-name="Fußzeile Zchn" style:family="text">
      <style:text-properties fo:font-size="12pt" fo:language="de" fo:country="DE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Absatz-Standardschriftart"/>
    <style:style style:name="publica_20_kursiv_20_Zchn" style:display-name="publica kursiv Zchn" style:family="text">
      <style:text-properties fo:font-size="12pt" fo:language="de" fo:country="AT" fo:font-style="italic" style:font-size-asian="12pt" style:font-style-asian="italic" style:language-complex="ar" style:country-complex="SA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körper_20_Zchn" style:display-name="Textkörper Zchn" style:family="text">
      <style:text-properties fo:font-size="15pt" fo:language="de" fo:country="DE" style:font-size-asian="15pt" style:language-complex="ar" style:country-complex="SA"/>
    </style:style>
    <style:style style:name="Textkörper_20_3_20_Zchn" style:display-name="Textkörper 3 Zchn" style:family="text">
      <style:text-properties fo:font-size="16pt" fo:language="de" fo:country="DE" style:font-size-asian="16pt" style:language-complex="ar" style:country-complex="SA"/>
    </style:style>
    <style:style style:name="Textkörper_20_2_20_Zchn" style:display-name="Textkörper 2 Zchn" style:family="text">
      <style:text-properties fo:font-size="13pt" fo:language="de" fo:country="DE" style:font-size-asian="13pt" style:language-complex="ar" style:country-complex="SA"/>
    </style:style>
    <style:style style:name="Textkörper-Einzug_20_2_20_Zchn" style:display-name="Textkörper-Einzug 2 Zchn" style:family="text">
      <style:text-properties fo:font-size="13pt" fo:language="de" fo:country="DE" style:font-size-asian="13pt" style:language-complex="ar" style:country-complex="SA"/>
    </style:style>
    <style:style style:name="Dokumentstruktur_20_Zchn" style:display-name="Dokumentstruktur Zchn" style:family="text">
      <style:text-properties style:font-name="Tahoma" fo:font-family="Tahoma" style:font-family-generic="swiss" style:font-pitch="variable" fo:language="de" fo:country="DE" style:font-name-complex="Tahoma" style:font-family-complex="Tahoma" style:font-family-generic-complex="swiss" style:font-pitch-complex="variable" style:language-complex="ar" style:country-complex="SA"/>
    </style:style>
    <style:style style:name="Fußnotentext_20_Zchn" style:display-name="Fußnotentext Zchn" style:family="text">
      <style:text-properties fo:language="de" fo:country="DE" style:language-complex="ar" style:country-complex="SA"/>
    </style:style>
    <style:style style:name="HTML_20_Vorformatiert_20_Zchn" style:display-name="HTML Vorformatiert Zchn" style:family="text">
      <style:text-properties fo:color="#000000" loext:opacity="100%" style:font-name="Courier New" fo:font-family="'Courier New'" style:font-family-generic="modern" fo:language="de" fo:country="DE" style:font-name-complex="Courier New" style:font-family-complex="'Courier New'" style:font-family-generic-complex="modern" style:language-complex="ar" style:country-complex="SA"/>
    </style:style>
    <style:style style:name="Zchn_20_Zchn" style:display-name="Zchn Zchn" style:family="text">
      <style:text-properties fo:font-size="14pt" fo:language="de" fo:country="DE" fo:font-weight="bold" style:letter-kerning="true" style:font-size-asian="14pt" style:font-weight-asian="bold"/>
    </style:style>
    <style:style style:name="Überschrift_20_3_20_Char_20_Zchn" style:display-name="Überschrift 3 Char Zchn" style:family="text">
      <style:text-properties fo:font-size="12pt" fo:language="de" fo:country="DE" fo:font-weight="bold" style:font-size-asian="12pt" style:font-weight-asian="bold"/>
    </style:style>
    <style:style style:name="Textkörper-Zeileneinzug_20_Zchn" style:display-name="Textkörper-Zeileneinzug Zchn" style:family="text">
      <style:text-properties fo:language="de" fo:country="DE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uen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2cm" fo:text-indent="-0.318cm" fo:margin-left="3.812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2cm" fo:text-indent="-0.318cm" fo:margin-left="7.62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2cm" fo:text-indent="-0.635cm" fo:margin-left="8.892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2cm" fo:text-indent="-0.635cm" fo:margin-left="10.162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2cm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0z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6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6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6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6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6" text:style-name="WW8Num16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6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6z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7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o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Courier New"/>
      </text:list-level-style-bullet>
      <text:list-level-style-bullet text:level="2" text:style-name="WW8Num1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4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0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3z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Lucida San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1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3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3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32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32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3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32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32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3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5z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6z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3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8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name="Line 5" draw:style-name="Mgr1" draw:text-style-name="MP2" svg:x1="-0.014cm" svg:y1="-0.21cm" svg:x2="16.443cm" svg:y2="-0.21cm"><text:p/></draw:line><text:span text:style-name="Page_20_Number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heresianische Militärakademie</dc:title>
    <dc:subject/>
    <meta:keyword/>
    <meta:initial-creator>PICHLKASTNER Karl, ObstdG</meta:initial-creator>
    <meta:creation-date>2023-08-21T10:17:00</meta:creation-date>
    <dc:creator>Eva RAINER</dc:creator>
    <dc:date>2023-08-21T10:18:21.675000000</dc:date>
    <meta:print-date>2015-07-15T10:06:00</meta:print-date>
    <meta:editing-cycles>3</meta:editing-cycles>
    <meta:editing-duration>PT51S</meta:editing-duration>
    <meta:generator>LibreOffice/7.4.7.2$Windows_X86_64 LibreOffice_project/723314e595e8007d3cf785c16538505a1c878ca5</meta:generator>
    <meta:document-statistic meta:table-count="2" meta:image-count="0" meta:object-count="0" meta:page-count="2" meta:paragraph-count="42" meta:word-count="151" meta:character-count="1328" meta:non-whitespace-character-count="1168"/>
    <meta:user-defined meta:name="KPH_Akttyp">KPH_Akttyp</meta:user-defined>
    <meta:user-defined meta:name="KPH_AnzBeilagen">KPH_AnzBeilagen</meta:user-defined>
    <meta:user-defined meta:name="KPH_BeilageBetreff">KPH_BeilageBetreff</meta:user-defined>
    <meta:user-defined meta:name="KPH_BeilageLfdNr">KPH_BeilageLfdNr</meta:user-defined>
    <meta:user-defined meta:name="KPH_Beilagen" meta:value-type="string">KPH_Beilagen</meta:user-defined>
    <meta:user-defined meta:name="KPH_Beilagen2" meta:value-type="string">KPH_Beilagen2</meta:user-defined>
    <meta:user-defined meta:name="KPH_Bezug" meta:value-type="string">KPH_Bezug</meta:user-defined>
    <meta:user-defined meta:name="KPH_Dringend" meta:value-type="string">KPH_Dringend</meta:user-defined>
    <meta:user-defined meta:name="KPH_EVAbgabestelle" meta:value-type="string">KPH_EVAbgabestelle</meta:user-defined>
    <meta:user-defined meta:name="KPH_EVArt" meta:value-type="string">KPH_EVArt</meta:user-defined>
    <meta:user-defined meta:name="KPH_EVOEBez" meta:value-type="string">KPH_EVOEBez</meta:user-defined>
    <meta:user-defined meta:name="KPH_EVOEDVR" meta:value-type="string">KPH_EVOEDVR</meta:user-defined>
    <meta:user-defined meta:name="KPH_EVOEKurzBez" meta:value-type="string">KPH_EVOEKurzBez</meta:user-defined>
    <meta:user-defined meta:name="KPH_EVOELiegenschaft" meta:value-type="string">KPH_EVOELiegenschaft</meta:user-defined>
    <meta:user-defined meta:name="KPH_EVOETruppennr" meta:value-type="string">KPH_EVOETruppennr</meta:user-defined>
    <meta:user-defined meta:name="KPH_EVOrt" meta:value-type="string">KPH_EVOrt</meta:user-defined>
    <meta:user-defined meta:name="KPH_EVPlz" meta:value-type="string">KPH_EVPlz</meta:user-defined>
    <meta:user-defined meta:name="KPH_EmpfErltermin" meta:value-type="string">KPH_EmpfErltermin</meta:user-defined>
    <meta:user-defined meta:name="KPH_Enabled" meta:value-type="string">0</meta:user-defined>
    <meta:user-defined meta:name="KPH_ErledigungNr" meta:value-type="string">KPH_ErledigungNr</meta:user-defined>
    <meta:user-defined meta:name="KPH_Erltermin" meta:value-type="string">KPH_Erltermin</meta:user-defined>
    <meta:user-defined meta:name="KPH_Fremdzahlen" meta:value-type="string">KPH_Fremdzahlen</meta:user-defined>
    <meta:user-defined meta:name="KPH_Fremdzahlen2" meta:value-type="string">KPH_Fremdzahlen2</meta:user-defined>
    <meta:user-defined meta:name="KPH_GPAkadTitel" meta:value-type="string">KPH_GPAkadTitel</meta:user-defined>
    <meta:user-defined meta:name="KPH_GPAkadTitel2" meta:value-type="string">KPH_GPAkadTitel2</meta:user-defined>
    <meta:user-defined meta:name="KPH_GPBerufstitel" meta:value-type="string">KPH_GPBerufstitel</meta:user-defined>
    <meta:user-defined meta:name="KPH_GPBerufstitel2" meta:value-type="string">KPH_GPBerufstitel2</meta:user-defined>
    <meta:user-defined meta:name="KPH_GPDienststelle" meta:value-type="string">KPH_GPDienststelle</meta:user-defined>
    <meta:user-defined meta:name="KPH_GPGBNr" meta:value-type="string">KPH_GPGBNr</meta:user-defined>
    <meta:user-defined meta:name="KPH_GPMiltitel" meta:value-type="string">KPH_GPMiltitel</meta:user-defined>
    <meta:user-defined meta:name="KPH_GPSVNr" meta:value-type="string">KPH_GPSVNr</meta:user-defined>
    <meta:user-defined meta:name="KPH_GPVorname" meta:value-type="string">KPH_GPVorname</meta:user-defined>
    <meta:user-defined meta:name="KPH_GPZuname" meta:value-type="string">KPH_GPZuname</meta:user-defined>
    <meta:user-defined meta:name="KPH_Gegenstand" meta:value-type="string">KPH_Gegenstand</meta:user-defined>
    <meta:user-defined meta:name="KPH_GegenstandErl" meta:value-type="string">KPH_GegenstandErl</meta:user-defined>
    <meta:user-defined meta:name="KPH_GegenstandPers" meta:value-type="string">KPH_GegenstandPers</meta:user-defined>
    <meta:user-defined meta:name="KPH_GenAkadTitel" meta:value-type="string">KPH_GenAkadTitel</meta:user-defined>
    <meta:user-defined meta:name="KPH_GenAkadTitel2" meta:value-type="string">KPH_GenAkadTitel2</meta:user-defined>
    <meta:user-defined meta:name="KPH_GenBerufstitel" meta:value-type="string">KPH_GenBerufstitel</meta:user-defined>
    <meta:user-defined meta:name="KPH_GenDatum" meta:value-type="string">KPH_GenDatum</meta:user-defined>
    <meta:user-defined meta:name="KPH_GenDatumLang" meta:value-type="string">KPH_GenDatumLang</meta:user-defined>
    <meta:user-defined meta:name="KPH_GenFAX" meta:value-type="string">KPH_GenFAX</meta:user-defined>
    <meta:user-defined meta:name="KPH_GenIFMIN" meta:value-type="string">KPH_GenIFMIN</meta:user-defined>
    <meta:user-defined meta:name="KPH_GenMiltitel" meta:value-type="string">KPH_GenMiltitel</meta:user-defined>
    <meta:user-defined meta:name="KPH_GenTelefon" meta:value-type="string">KPH_GenTelefon</meta:user-defined>
    <meta:user-defined meta:name="KPH_GenUserID" meta:value-type="string">KPH_GenUserID</meta:user-defined>
    <meta:user-defined meta:name="KPH_GenVorname" meta:value-type="string">KPH_GenVorname</meta:user-defined>
    <meta:user-defined meta:name="KPH_GenZuname" meta:value-type="string">KPH_GenZuname</meta:user-defined>
    <meta:user-defined meta:name="KPH_GeneMail" meta:value-type="string">KPH_GeneMail</meta:user-defined>
    <meta:user-defined meta:name="KPH_Genehmiger" meta:value-type="string">KPH_Genehmiger</meta:user-defined>
    <meta:user-defined meta:name="KPH_GenehmigerLang" meta:value-type="string">KPH_GenehmigerLang</meta:user-defined>
    <meta:user-defined meta:name="KPH_Geschäftszahl" meta:value-type="string">KPH_Geschäftszahl</meta:user-defined>
    <meta:user-defined meta:name="KPH_Grundzahl" meta:value-type="string">KPH_Grundzahl</meta:user-defined>
    <meta:user-defined meta:name="KPH_Jahr" meta:value-type="string">KPH_Jahr</meta:user-defined>
    <meta:user-defined meta:name="KPH_Miterledigt" meta:value-type="string">KPH_Miterledigt</meta:user-defined>
    <meta:user-defined meta:name="KPH_Ordnungszahl" meta:value-type="string">KPH_Ordnungszahl</meta:user-defined>
    <meta:user-defined meta:name="KPH_PersBezug" meta:value-type="string">KPH_PersBezug</meta:user-defined>
    <meta:user-defined meta:name="KPH_SBAkadTitel" meta:value-type="string">KPH_SBAkadTitel</meta:user-defined>
    <meta:user-defined meta:name="KPH_SBAkadTitel2" meta:value-type="string">KPH_SBAkadTitel2</meta:user-defined>
    <meta:user-defined meta:name="KPH_SBBerufstitel" meta:value-type="string">KPH_SBBerufstitel</meta:user-defined>
    <meta:user-defined meta:name="KPH_SBFax" meta:value-type="string">KPH_SBFax</meta:user-defined>
    <meta:user-defined meta:name="KPH_SBIFMIN" meta:value-type="string">KPH_SBIFMIN</meta:user-defined>
    <meta:user-defined meta:name="KPH_SBMiltitel" meta:value-type="string">KPH_SBMiltitel</meta:user-defined>
    <meta:user-defined meta:name="KPH_SBTelefon" meta:value-type="string">KPH_SBTelefon</meta:user-defined>
    <meta:user-defined meta:name="KPH_SBUserID" meta:value-type="string">KPH_SBUserID</meta:user-defined>
    <meta:user-defined meta:name="KPH_SBVorname" meta:value-type="string">KPH_SBVorname</meta:user-defined>
    <meta:user-defined meta:name="KPH_SBZuname" meta:value-type="string">KPH_SBZuname</meta:user-defined>
    <meta:user-defined meta:name="KPH_SBeMail" meta:value-type="string">KPH_SBeMail</meta:user-defined>
    <meta:user-defined meta:name="KPH_Sachbearbeiter" meta:value-type="string">KPH_Sachbearbeiter</meta:user-defined>
    <meta:user-defined meta:name="KPH_Sachgebiet" meta:value-type="string">KPH_Sachgebiet</meta:user-defined>
    <meta:user-defined meta:name="KPH_Skartierung" meta:value-type="string">KPH_Skartierung</meta:user-defined>
    <meta:user-defined meta:name="KPH_VSx" meta:value-type="string">KPH_VSx</meta:user-defined>
    <meta:user-defined meta:name="KPH_VerantwOEAbgabestelle" meta:value-type="string">KPH_VerantwOEAbgabestelle</meta:user-defined>
    <meta:user-defined meta:name="KPH_VerantwOEBez" meta:value-type="string">KPH_VerantwOEBez</meta:user-defined>
    <meta:user-defined meta:name="KPH_VerantwOEDVR" meta:value-type="string">KPH_VerantwOEDVR</meta:user-defined>
    <meta:user-defined meta:name="KPH_VerantwOEKurzBez" meta:value-type="string">KPH_VerantwOEKurzBez</meta:user-defined>
    <meta:user-defined meta:name="KPH_VerantwOELiegenschaft" meta:value-type="string">KPH_VerantwOELiegenschaft</meta:user-defined>
    <meta:user-defined meta:name="KPH_VerantwOEOrt" meta:value-type="string">KPH_VerantwOEOrt</meta:user-defined>
    <meta:user-defined meta:name="KPH_VerantwOEPlz" meta:value-type="string">KPH_VerantwOEPlz</meta:user-defined>
    <meta:user-defined meta:name="KPH_VerantwOETruppennr" meta:value-type="string">KPH_VerantwOETruppennr</meta:user-defined>
    <meta:user-defined meta:name="KPH_Verteiler" meta:value-type="string">KPH_Verteiler</meta:user-defined>
    <meta:user-defined meta:name="KPH_Verteiler2" meta:value-type="string">KPH_Verteiler2</meta:user-defined>
    <meta:user-defined meta:name="KPH_Verteiler3" meta:value-type="string">KPH_Verteiler3</meta:user-defined>
    <meta:user-defined meta:name="KPH_Verteiler4" meta:value-type="string">KPH_Verteiler4</meta:user-defined>
    <meta:user-defined meta:name="KPH_VorgangsNr" meta:value-type="string">KPH_VorgangsNr</meta:user-defined>
    <meta:user-defined meta:name="KPH_inVertretung" meta:value-type="string">KPH_inVertretung</meta:user-defined>
  </office:meta>
</office:document-meta>
</file>